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2.4089583333333cm" style:use-optimal-column-width="true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15.13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á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ignação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Freguesia</text:p>
          </table:table-cell>
          <table:table-cell office:value-type="string" table:style-name="ce2">
            <text:p>Cód.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S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Ferreira</text:p>
          </table:table-cell>
          <table:table-cell office:value-type="string" table:style-name="ce1">
            <text:p>Rua Espirito Santo nº 45</text:p>
          </table:table-cell>
          <table:table-cell office:value-type="string" table:style-name="ce1">
            <text:p>São Tomé de Negrelos</text:p>
          </table:table-cell>
          <table:table-cell office:value-type="string" table:style-name="ce1">
            <text:p>4795-618 São Tomé Negrelos</text:p>
          </table:table-cell>
          <table:table-cell office:value-type="float" office:value="252941166" table:style-name="ce1">
            <text:p>252941166</text:p>
          </table:table-cell>
          <table:table-cell office:value-type="string" table:style-name="ce1">
            <text:p>farmacia.ferreira.negrelos@hotmail.com</text:p>
          </table:table-cell>
          <table:table-cell office:value-type="string" table:style-name="ce1">
            <text:p>https://www.facebook.com/farmaciaferreiradenegrelos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Leite Coelho</text:p>
          </table:table-cell>
          <table:table-cell office:value-type="string" table:style-name="ce1">
            <text:p>Rua do Vale do Leça EN 105 nº 2642</text:p>
          </table:table-cell>
          <table:table-cell office:value-type="string" table:style-name="ce1">
            <text:p>UF Lamelas e Guimarei</text:p>
          </table:table-cell>
          <table:table-cell office:value-type="string" table:style-name="ce1">
            <text:p>4825-239 Lamelas</text:p>
          </table:table-cell>
          <table:table-cell office:value-type="float" office:value="229681027" table:style-name="ce1">
            <text:p>229681027</text:p>
          </table:table-cell>
          <table:table-cell office:value-type="string" table:style-name="ce1">
            <text:p>farmacia.leitecoelho@gmail.com</text:p>
          </table:table-cell>
          <table:table-cell office:value-type="string" table:style-name="ce1">
            <text:p>https://www.facebook.com/p/Farm%C3%A1cia-Leite-Coelho-100054598322701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Monteiro</text:p>
          </table:table-cell>
          <table:table-cell office:value-type="string" table:style-name="ce1">
            <text:p>Rua 25 de Abril nº 1475</text:p>
          </table:table-cell>
          <table:table-cell office:value-type="string" table:style-name="ce1">
            <text:p>Agrela</text:p>
          </table:table-cell>
          <table:table-cell office:value-type="string" table:style-name="ce1">
            <text:p>4825-010 Agrela STS</text:p>
          </table:table-cell>
          <table:table-cell office:value-type="float" office:value="229681227" table:style-name="ce1">
            <text:p>229681227</text:p>
          </table:table-cell>
          <table:table-cell office:value-type="string" table:style-name="ce1">
            <text:p>farm.monteiro@gmail.com</text:p>
          </table:table-cell>
          <table:table-cell office:value-type="string" table:style-name="ce1">
            <text:p>https://www.facebook.com/farmaciamonteiro.agrela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Popular</text:p>
          </table:table-cell>
          <table:table-cell office:value-type="string" table:style-name="ce1">
            <text:p>Rua José Narciso Martins da Costa nº 751</text:p>
          </table:table-cell>
          <table:table-cell office:value-type="string" table:style-name="ce1">
            <text:p>Vila Nova do Campo</text:p>
          </table:table-cell>
          <table:table-cell office:value-type="string" table:style-name="ce1">
            <text:p>4795-474 São Martinho Campo</text:p>
          </table:table-cell>
          <table:table-cell office:value-type="float" office:value="252843260" table:style-name="ce1">
            <text:p>252843260</text:p>
          </table:table-cell>
          <table:table-cell office:value-type="string" table:style-name="ce1">
            <text:p>popular.farma@gmail.com</text:p>
          </table:table-cell>
          <table:table-cell office:value-type="string" table:style-name="ce1">
            <text:p>https://www.facebook.com/p/Farm%C3%A1cia-Popular-100063591273097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Santa Cristina</text:p>
          </table:table-cell>
          <table:table-cell office:value-type="string" table:style-name="ce1">
            <text:p>Av. Padre Luís Gonzaga Martins Pinheiro nº 645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213 Santo Tirso</text:p>
          </table:table-cell>
          <table:table-cell office:value-type="float" office:value="252858849" table:style-name="ce1">
            <text:p>252858849</text:p>
          </table:table-cell>
          <table:table-cell office:value-type="string" table:style-name="ce1">
            <text:p>farmaciascristina@gmail.com</text:p>
          </table:table-cell>
          <table:table-cell office:value-type="string" table:style-name="ce1">
            <text:p>https://www.facebook.com/p/Farm%C3%A1cia-Santa-Cristina-100057277847367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Salutar</text:p>
          </table:table-cell>
          <table:table-cell office:value-type="string" table:style-name="ce1">
            <text:p>Rua José Luís de Andrade 16B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87 Santo Tirso</text:p>
          </table:table-cell>
          <table:table-cell office:value-type="float" office:value="252852247" table:style-name="ce1">
            <text:p>252852247</text:p>
          </table:table-cell>
          <table:table-cell office:value-type="string" table:style-name="ce1">
            <text:p>afarmaciasalutar@gmail.com</text:p>
          </table:table-cell>
          <table:table-cell office:value-type="string" table:style-name="ce1">
            <text:p>https://www.facebook.com/FarmaciaSalutarSTS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Saúde do Vale</text:p>
          </table:table-cell>
          <table:table-cell office:value-type="string" table:style-name="ce1">
            <text:p>Rua Aldares nº 33</text:p>
          </table:table-cell>
          <table:table-cell office:value-type="string" table:style-name="ce1">
            <text:p>Vila Nova do Campo</text:p>
          </table:table-cell>
          <table:table-cell office:value-type="string" table:style-name="ce1">
            <text:p>4795-388 São Mamede Negrelos</text:p>
          </table:table-cell>
          <table:table-cell office:value-type="float" office:value="252841157" table:style-name="ce1">
            <text:p>252841157</text:p>
          </table:table-cell>
          <table:table-cell office:value-type="string" table:style-name="ce1">
            <text:p>saudevale.farma@gmail.com</text:p>
          </table:table-cell>
          <table:table-cell office:value-type="string" table:style-name="ce1">
            <text:p>https://www.facebook.com/saudevale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Silva e Damião</text:p>
          </table:table-cell>
          <table:table-cell office:value-type="string" table:style-name="ce1">
            <text:p>Rua Fontainhas nº 72</text:p>
          </table:table-cell>
          <table:table-cell office:value-type="string" table:style-name="ce1">
            <text:p>Vilarinho</text:p>
          </table:table-cell>
          <table:table-cell office:value-type="string" table:style-name="ce1">
            <text:p>4795-825 Vilarinho STS</text:p>
          </table:table-cell>
          <table:table-cell office:value-type="float" office:value="252841479" table:style-name="ce1">
            <text:p>252841479</text:p>
          </table:table-cell>
          <table:table-cell office:value-type="string" table:style-name="ce1">
            <text:p>farmaciasilvadamiao@hotmail.co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armácia Central</text:p>
          </table:table-cell>
          <table:table-cell office:value-type="string" table:style-name="ce1">
            <text:p>Rua dos Trabalhadores do Arco nº 247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24 Santo Tirso</text:p>
          </table:table-cell>
          <table:table-cell office:value-type="float" office:value="252808190" table:style-name="ce1">
            <text:p>252808190</text:p>
          </table:table-cell>
          <table:table-cell office:value-type="string" table:style-name="ce1">
            <text:p>f.central.sts@gmail.com</text:p>
          </table:table-cell>
          <table:table-cell office:value-type="string" table:style-name="ce1">
            <text:p>https://www.facebook.com/farmacias.central.vilalva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Vilalva</text:p>
          </table:table-cell>
          <table:table-cell office:value-type="string" table:style-name="ce1">
            <text:p>Rua Vilalva nº 78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563 Santo Tirso</text:p>
          </table:table-cell>
          <table:table-cell office:value-type="float" office:value="252898600" table:style-name="ce1">
            <text:p>252898600</text:p>
          </table:table-cell>
          <table:table-cell office:value-type="string" table:style-name="ce1">
            <text:p>farmaciavilalva@gmail.com<text:s/></text:p>
          </table:table-cell>
          <table:table-cell office:value-type="string" table:style-name="ce1">
            <text:p>https://www.facebook.com/farmacias.central.vilalva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das Caldas da Saúde</text:p>
          </table:table-cell>
          <table:table-cell office:value-type="string" table:style-name="ce1">
            <text:p>Rua Padre José Maria Alves nº 124</text:p>
          </table:table-cell>
          <table:table-cell office:value-type="string" table:style-name="ce1">
            <text:p>UF Areias, Sequeiró, Lama e Palmeira</text:p>
          </table:table-cell>
          <table:table-cell office:value-type="string" table:style-name="ce1">
            <text:p>4780-050 Areias STS</text:p>
          </table:table-cell>
          <table:table-cell office:value-type="float" office:value="252858075" table:style-name="ce1">
            <text:p>252858075</text:p>
          </table:table-cell>
          <table:table-cell office:value-type="string" table:style-name="ce1">
            <text:p>fcaldasdasaude@gmail.com</text:p>
          </table:table-cell>
          <table:table-cell office:value-type="string" table:style-name="ce1">
            <text:p>https://www.facebook.com/FarmaciaCaldasDaSaude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Coutinho</text:p>
          </table:table-cell>
          <table:table-cell office:value-type="string" table:style-name="ce1">
            <text:p>Rua 25 de Abril nº 31</text:p>
          </table:table-cell>
          <table:table-cell office:value-type="string" table:style-name="ce1">
            <text:p>Vila das Aves</text:p>
          </table:table-cell>
          <table:table-cell office:value-type="string" table:style-name="ce1">
            <text:p>4795-023 Aves</text:p>
          </table:table-cell>
          <table:table-cell office:value-type="float" office:value="252941290" table:style-name="ce1">
            <text:p>252941290</text:p>
          </table:table-cell>
          <table:table-cell office:value-type="string" table:style-name="ce1">
            <text:p>farmaciacoutinho@sapo.pt</text:p>
          </table:table-cell>
          <table:table-cell office:value-type="string" table:style-name="ce1">
            <text:p>https://www.facebook.com/farmacoutinho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das Fontaínhas</text:p>
          </table:table-cell>
          <table:table-cell office:value-type="string" table:style-name="ce1">
            <text:p>Rua de Santo Honorato, Urbanização das Fontainhas, Edifício Torre, Loja 1</text:p>
          </table:table-cell>
          <table:table-cell office:value-type="string" table:style-name="ce1">
            <text:p>Vila das Aves</text:p>
          </table:table-cell>
          <table:table-cell office:value-type="string" table:style-name="ce1">
            <text:p>4795-114 Aves</text:p>
          </table:table-cell>
          <table:table-cell office:value-type="float" office:value="252871960" table:style-name="ce1">
            <text:p>252871960</text:p>
          </table:table-cell>
          <table:table-cell office:value-type="string" table:style-name="ce1">
            <text:p>medicamentosfontainhas@sapo.pt</text:p>
          </table:table-cell>
          <table:table-cell office:value-type="string" table:style-name="ce1">
            <text:p>https://www.facebook.com/farmaciadasfontainhasviladasaves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de Rebordões</text:p>
          </table:table-cell>
          <table:table-cell office:value-type="string" table:style-name="ce1">
            <text:p>Av. Américo Teixeira nº 128</text:p>
          </table:table-cell>
          <table:table-cell office:value-type="string" table:style-name="ce1">
            <text:p>Rebordões</text:p>
          </table:table-cell>
          <table:table-cell office:value-type="string" table:style-name="ce1">
            <text:p>4795-160 Rebordões</text:p>
          </table:table-cell>
          <table:table-cell office:value-type="float" office:value="252833065" table:style-name="ce1">
            <text:p>252833065</text:p>
          </table:table-cell>
          <table:table-cell office:value-type="string" table:style-name="ce1">
            <text:p>farmaciarebordoes@gmail.com</text:p>
          </table:table-cell>
          <table:table-cell office:value-type="string" table:style-name="ce1">
            <text:p>https://www.facebook.com/p/Farm%C3%A1cia-Rebord%C3%B5es-100035437466225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de Roriz</text:p>
          </table:table-cell>
          <table:table-cell office:value-type="string" table:style-name="ce1">
            <text:p>Av. da Coutada</text:p>
          </table:table-cell>
          <table:table-cell office:value-type="string" table:style-name="ce1">
            <text:p>Roriz</text:p>
          </table:table-cell>
          <table:table-cell office:value-type="string" table:style-name="ce1">
            <text:p>4795-256 Roriz STS</text:p>
          </table:table-cell>
          <table:table-cell office:value-type="float" office:value="252881850" table:style-name="ce1">
            <text:p>252881850</text:p>
          </table:table-cell>
          <table:table-cell office:value-type="string" table:style-name="ce1">
            <text:p>rorizfarma@gmail.com</text:p>
          </table:table-cell>
          <table:table-cell office:value-type="string" table:style-name="ce1">
            <text:p>https://www.facebook.com/Rorizfarma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Faria</text:p>
          </table:table-cell>
          <table:table-cell office:value-type="string" table:style-name="ce1">
            <text:p>Praça Conde São Bento nº 64-67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375 Santo Tirso</text:p>
          </table:table-cell>
          <table:table-cell office:value-type="float" office:value="252830150" table:style-name="ce1">
            <text:p>252830150</text:p>
          </table:table-cell>
          <table:table-cell office:value-type="string" table:style-name="ce1">
            <text:p>geral.farmaciafaria@gmail.com</text:p>
          </table:table-cell>
          <table:table-cell office:value-type="string" table:style-name="ce1">
            <text:p>https://www.facebook.com/fariafarmacia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Fernandes Machado</text:p>
          </table:table-cell>
          <table:table-cell office:value-type="string" table:style-name="ce1">
            <text:p>Av. de Sousa Cruz nº 923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365 Santo Tirso</text:p>
          </table:table-cell>
          <table:table-cell office:value-type="float" office:value="252830070" table:style-name="ce1">
            <text:p>252830070</text:p>
          </table:table-cell>
          <table:table-cell office:value-type="string" table:style-name="ce1">
            <text:p>farmacia@farmaciafernandesmachado.com</text:p>
          </table:table-cell>
          <table:table-cell office:value-type="string" table:style-name="ce1">
            <text:p>http://www.farmaciafernandesmachado.com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ácia de Monte Córdova</text:p>
          </table:table-cell>
          <table:table-cell office:value-type="string" table:style-name="ce1">
            <text:p>Rua Albino Sousa Cruz nº 62</text:p>
          </table:table-cell>
          <table:table-cell office:value-type="string" table:style-name="ce1">
            <text:p>Monte Córdova</text:p>
          </table:table-cell>
          <table:table-cell office:value-type="string" table:style-name="ce1">
            <text:p>4725-288 Monte Córdova</text:p>
          </table:table-cell>
          <table:table-cell office:value-type="float" office:value="252862722" table:style-name="ce1">
            <text:p>252862722</text:p>
          </table:table-cell>
          <table:table-cell office:value-type="string" table:style-name="ce1">
            <text:p>pfarmamontecordova@gmail.com</text:p>
          </table:table-cell>
          <table:table-cell office:value-type="string" table:style-name="ce1">
            <text:p>https://www.facebook.com/pfarmamontecordova/?locale=pt_BR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04T16:46:48Z</meta:creation-date>
    <dc:date>2025-11-20T11:01:44Z</dc:date>
  </office:meta>
</office:document-meta>
</file>