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54125cm" style:use-optimal-column-width="true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9.65729166666667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5.795625cm" style:use-optimal-column-width="true"/>
    </style:style>
    <style:style style:name="co8" style:family="table-column">
      <style:table-column-properties fo:break-before="auto" style:column-width="13.3085416666667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signação</text:p>
          </table:table-cell>
          <table:table-cell office:value-type="string" table:style-name="ce4">
            <text:p>Morada</text:p>
          </table:table-cell>
          <table:table-cell office:value-type="string" table:style-name="ce4">
            <text:p>Freguesia</text:p>
          </table:table-cell>
          <table:table-cell office:value-type="string" table:style-name="ce4">
            <text:p>Cód. Postal</text:p>
          </table:table-cell>
          <table:table-cell office:value-type="string" table:style-name="ce4">
            <text:p>Telefone</text:p>
          </table:table-cell>
          <table:table-cell office:value-type="string" table:style-name="ce4">
            <text:p>Email</text:p>
          </table:table-cell>
          <table:table-cell office:value-type="string" table:style-name="ce5">
            <text:p>Site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1">
            <text:p>Unidade Hospitalar de Santo Tirso - Centro Hospitalar do Médio Ave E.P.E.</text:p>
          </table:table-cell>
          <table:table-cell office:value-type="string" table:style-name="ce1">
            <text:p>Largo Domingos Moreira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371 Santo Tirso</text:p>
          </table:table-cell>
          <table:table-cell office:value-type="float" office:value="252830700" table:style-name="ce1">
            <text:p>252830700</text:p>
          </table:table-cell>
          <table:table-cell office:value-type="string" table:style-name="ce1">
            <text:p>administracao@ulsmave.min-saude.pt</text:p>
          </table:table-cell>
          <table:table-cell office:value-type="string" table:style-name="ce1">
            <text:p>https://www.ulsmave.min-saude.pt/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LS Médio Ave</text:p>
          </table:table-cell>
          <table:table-cell office:value-type="string" table:style-name="ce1">
            <text:p>Largo Domingos Moreira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371 Santo Tirso</text:p>
          </table:table-cell>
          <table:table-cell office:value-type="float" office:value="252809750" table:style-name="ce1">
            <text:p>252809750</text:p>
          </table:table-cell>
          <table:table-cell office:value-type="string" table:style-name="ce1">
            <text:p>ugcsp@ulsmave.min-saude.pt</text:p>
          </table:table-cell>
          <table:table-cell office:value-type="string" table:style-name="ce1">
            <text:p>https://www.ulsmave.min-saude.pt/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Aves Saúde</text:p>
          </table:table-cell>
          <table:table-cell office:value-type="string" table:style-name="ce1">
            <text:p>Av. 4 de Abril de 1955 102</text:p>
          </table:table-cell>
          <table:table-cell office:value-type="string" table:style-name="ce1">
            <text:p>Vila das Aves</text:p>
          </table:table-cell>
          <table:table-cell office:value-type="string" table:style-name="ce1">
            <text:p>4795-024 Aves</text:p>
          </table:table-cell>
          <table:table-cell office:value-type="float" office:value="252870700" table:style-name="ce1">
            <text:p>252870700</text:p>
          </table:table-cell>
          <table:table-cell office:value-type="string" table:style-name="ce1">
            <text:p>usf.avessaude@ulsmave.min-saude.pt</text:p>
          </table:table-cell>
          <table:table-cell office:value-type="string" table:style-name="ce1">
            <text:p>https://bicsp.min-saude.pt/pt/biufs/1/918/10036/1133671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Nova Saúde</text:p>
          </table:table-cell>
          <table:table-cell office:value-type="string" table:style-name="ce1">
            <text:p>Av. 25 de Abril 267</text:p>
          </table:table-cell>
          <table:table-cell office:value-type="string" table:style-name="ce1">
            <text:p>Vila Nova do Campo</text:p>
          </table:table-cell>
          <table:table-cell office:value-type="string" table:style-name="ce1">
            <text:p>4795-442 São Martinho Campo</text:p>
          </table:table-cell>
          <table:table-cell office:value-type="float" office:value="252860070" table:style-name="ce1">
            <text:p>252860070</text:p>
          </table:table-cell>
          <table:table-cell office:value-type="string" table:style-name="ce1">
            <text:p>usf.novasaude@ulsmave.min-saude.pt</text:p>
          </table:table-cell>
          <table:table-cell office:value-type="string" table:style-name="ce1">
            <text:p>https://bicsp.min-saude.pt/pt/biufs/1/918/10036/1133673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Caldas da Saúde</text:p>
          </table:table-cell>
          <table:table-cell office:value-type="string" table:style-name="ce1">
            <text:p>Rua Fernando Pessoa s/n</text:p>
          </table:table-cell>
          <table:table-cell office:value-type="string" table:style-name="ce1">
            <text:p>UF Areias, Sequeiró, Lama e Palmeira</text:p>
          </table:table-cell>
          <table:table-cell office:value-type="string" table:style-name="ce1">
            <text:p>4780-030 Areias STS</text:p>
          </table:table-cell>
          <table:table-cell office:value-type="float" office:value="252866404" table:style-name="ce1">
            <text:p>252866404</text:p>
          </table:table-cell>
          <table:table-cell office:value-type="string" table:style-name="ce1">
            <text:p>usf.caldasdasaude@ulsmave.min-saude.pt</text:p>
          </table:table-cell>
          <table:table-cell office:value-type="string" table:style-name="ce1">
            <text:p>https://bicsp.min-saude.pt/pt/biufs/1/918/10036/1132674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São Tomé</text:p>
          </table:table-cell>
          <table:table-cell office:value-type="string" table:style-name="ce1">
            <text:p>Av. da Ponte nº 122</text:p>
          </table:table-cell>
          <table:table-cell office:value-type="string" table:style-name="ce1">
            <text:p>São Tomé de Negrelos</text:p>
          </table:table-cell>
          <table:table-cell office:value-type="string" table:style-name="ce1">
            <text:p>4795-550 São Tomé Negrelos</text:p>
          </table:table-cell>
          <table:table-cell office:value-type="float" office:value="252870040" table:style-name="ce1">
            <text:p>252870040</text:p>
          </table:table-cell>
          <table:table-cell office:value-type="string" table:style-name="ce1">
            <text:p>usf.saotome@ulsmave.min-saude.pt</text:p>
          </table:table-cell>
          <table:table-cell office:value-type="string" table:style-name="ce1">
            <text:p>https://bicsp.min-saude.pt/pt/biufs/1/918/10036/1133672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Vil'Alva</text:p>
          </table:table-cell>
          <table:table-cell office:value-type="string" table:style-name="ce1">
            <text:p>Rua Jornal de Santo Tirso nº 21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14 Santo Tirso</text:p>
          </table:table-cell>
          <table:table-cell office:value-type="float" office:value="252809755" table:style-name="ce1">
            <text:p>252809755</text:p>
          </table:table-cell>
          <table:table-cell office:value-type="string" table:style-name="ce1">
            <text:p>usf.vilalva@ulsmave.min-saude.pt</text:p>
          </table:table-cell>
          <table:table-cell office:value-type="string" table:style-name="ce1">
            <text:p><text:a xlink:href="https://bicsp.min-saude.pt/pt/biufs/1/918/10036/1132672/Pages/default.aspx">https://bicsp.min-saude.pt/pt/biufs/1/918/10036/1132672/Pages/default.aspx</text:a>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Ponte Velha</text:p>
          </table:table-cell>
          <table:table-cell office:value-type="string" table:style-name="ce1">
            <text:p>Rua Jornal de Santo Tirso nº 21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14 Santo Tirso</text:p>
          </table:table-cell>
          <table:table-cell office:value-type="float" office:value="252809110" table:style-name="ce1">
            <text:p>252809110</text:p>
          </table:table-cell>
          <table:table-cell office:value-type="string" table:style-name="ce1">
            <text:p>usf.pontevelha@ulsmave.min-saude.pt</text:p>
          </table:table-cell>
          <table:table-cell office:value-type="string" table:style-name="ce1">
            <text:p>https://bicsp.min-saude.pt/pt/biufs/1/918/10036/1132671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F Veiga do Leça</text:p>
          </table:table-cell>
          <table:table-cell office:value-type="string" table:style-name="ce1">
            <text:p>Travessa de Veiga do Leça nº 51</text:p>
          </table:table-cell>
          <table:table-cell office:value-type="string" table:style-name="ce1">
            <text:p>UF Lamelas e Guimarei</text:p>
          </table:table-cell>
          <table:table-cell office:value-type="string" table:style-name="ce1">
            <text:p>4825-243 Lamelas</text:p>
          </table:table-cell>
          <table:table-cell office:value-type="float" office:value="252860670" table:style-name="ce1">
            <text:p>252860670</text:p>
          </table:table-cell>
          <table:table-cell office:value-type="string" table:style-name="ce1">
            <text:p>usf.veigadoleca@ulsmave.min-saude.pt</text:p>
          </table:table-cell>
          <table:table-cell office:value-type="string" table:style-name="ce1">
            <text:p>https://bicsp.min-saude.pt/pt/biufs/1/918/10036/1132673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SP Santo Tirso/Trofa</text:p>
          </table:table-cell>
          <table:table-cell office:value-type="string" table:style-name="ce1">
            <text:p>Rua Jornal de Santo Tirso nº 21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14 Santo Tirso</text:p>
          </table:table-cell>
          <table:table-cell office:value-type="float" office:value="252809772" table:style-name="ce1">
            <text:p>252809772</text:p>
          </table:table-cell>
          <table:table-cell office:value-type="string" table:style-name="ce1">
            <text:p><text:a xlink:href="mailto:usp.medioave@ulsmave.min-saude.pt">usp.medioave@ulsmave.min-saude.pt</text:a></text:p>
          </table:table-cell>
          <table:table-cell office:value-type="string" table:style-name="ce1">
            <text:p>https://bicsp.min-saude.pt/pt/biufs/1/10021/1134726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ECL Santo Tirso/Trofa</text:p>
          </table:table-cell>
          <table:table-cell office:value-type="string" table:style-name="ce1">
            <text:p>Rua Jornal de Santo Tirso nº 21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14 Santo Tirso</text:p>
          </table:table-cell>
          <table:table-cell office:value-type="float" office:value="252809150" table:style-name="ce1">
            <text:p>252809150</text:p>
          </table:table-cell>
          <table:table-cell office:value-type="string" table:style-name="ce1">
            <text:p>ecl.santotirsotrofa@ulsmave.min-saude.pt</text:p>
          </table:table-cell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CC Santo Tirso</text:p>
          </table:table-cell>
          <table:table-cell office:value-type="string" table:style-name="ce1">
            <text:p>Rua Jornal de Santo Tirso nº 21</text:p>
          </table:table-cell>
          <table:table-cell office:value-type="string" table:style-name="ce1">
            <text:p>UF Santo Tirso, Couto (Sta.Cristina e S. Miguel) e Burgães</text:p>
          </table:table-cell>
          <table:table-cell office:value-type="string" table:style-name="ce1">
            <text:p>4780-414 Santo Tirso</text:p>
          </table:table-cell>
          <table:table-cell office:value-type="float" office:value="252809150" table:style-name="ce1">
            <text:p>252809150</text:p>
          </table:table-cell>
          <table:table-cell office:value-type="string" table:style-name="ce1">
            <text:p>ucc.santotirso@ulsmave.min-saude.pt</text:p>
          </table:table-cell>
          <table:table-cell office:value-type="string" table:style-name="ce1">
            <text:p>https://bicsp.min-saude.pt/pt/biufs/1/918/10036/1132655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UCC Provida</text:p>
          </table:table-cell>
          <table:table-cell office:value-type="string" table:style-name="ce1">
            <text:p>Av. da Ponte nº 122</text:p>
          </table:table-cell>
          <table:table-cell office:value-type="string" table:style-name="ce1">
            <text:p>São Tomé de Negrelos</text:p>
          </table:table-cell>
          <table:table-cell office:value-type="string" table:style-name="ce1">
            <text:p>4795-550 São Tomé Negrelos</text:p>
          </table:table-cell>
          <table:table-cell office:value-type="float" office:value="252870041" table:style-name="ce1">
            <text:p>252870041</text:p>
          </table:table-cell>
          <table:table-cell office:value-type="string" table:style-name="ce1">
            <text:p>ucc.provida@ulsmave.min-saude.pt</text:p>
          </table:table-cell>
          <table:table-cell office:value-type="string" table:style-name="ce1">
            <text:p>https://bicsp.min-saude.pt/pt/biufs/1/918/10036/1133655/Pages/default.aspx</text:p>
          </table:table-cell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Oliveira</meta:initial-creator>
    <dc:creator>Pedro Oliveira</dc:creator>
    <meta:creation-date>2025-11-05T09:22:44Z</meta:creation-date>
    <dc:date>2025-11-20T10:58:52Z</dc:date>
    <meta:user-defined meta:name="MSIP_Label_8dc195d7-a123-4db6-9e6a-b18350d87540_Enabled">true</meta:user-defined>
    <meta:user-defined meta:name="MSIP_Label_8dc195d7-a123-4db6-9e6a-b18350d87540_SetDate">2025-11-05T15:01:15Z</meta:user-defined>
    <meta:user-defined meta:name="MSIP_Label_8dc195d7-a123-4db6-9e6a-b18350d87540_Method">Standard</meta:user-defined>
    <meta:user-defined meta:name="MSIP_Label_8dc195d7-a123-4db6-9e6a-b18350d87540_Name">defa4170-0d19-0005-0004-bc88714345d2</meta:user-defined>
    <meta:user-defined meta:name="MSIP_Label_8dc195d7-a123-4db6-9e6a-b18350d87540_SiteId">857d6043-e286-47a8-a0a1-88fc7f5d275f</meta:user-defined>
    <meta:user-defined meta:name="MSIP_Label_8dc195d7-a123-4db6-9e6a-b18350d87540_ActionId">0cb320fc-05fa-4801-8a6b-3f2bc707f45d</meta:user-defined>
    <meta:user-defined meta:name="MSIP_Label_8dc195d7-a123-4db6-9e6a-b18350d87540_ContentBits">0</meta:user-defined>
    <meta:user-defined meta:name="MSIP_Label_8dc195d7-a123-4db6-9e6a-b18350d87540_Tag">10, 3, 0, 1</meta:user-defined>
  </office:meta>
</office:document-meta>
</file>