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to<text:s/></text:p>
          </table:table-cell>
          <table:table-cell office:value-type="string" table:style-name="ce2">
            <text:p>Caracterização<text:s/>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Us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scote Jé<text:s/></text:p>
          </table:table-cell>
          <table:table-cell office:value-type="string" table:style-name="ce3">
            <text:p>A Jé é a mascote oficial da Proteção Civil de Santo Tirso.</text:p>
          </table:table-cell>
          <table:table-cell office:value-type="string" table:style-name="ce3">
            <text:p>Tornar a educação em proteção civil mais divertida e acessível às crianças. Aproximar a Proteção Civil dos mais novos, ensinando de forma lúdica a importância da segurança e prevenção de riscos.</text:p>
          </table:table-cell>
          <table:table-cell office:value-type="string" table:style-name="ce3">
            <text:p>Participa em eventos escolares, campanhas de sensibilização e materiais pedagógicos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limpiadas da proteção civil<text:s/></text:p>
          </table:table-cell>
          <table:table-cell office:value-type="string" table:style-name="ce3">
            <text:p>Público-alvo: Alunos do 1.º e 2.º ciclos do concelho; Dividido em “minis” (3.º e 4.º anos) e “juniores” (5.º e 6.º anos).</text:p>
          </table:table-cell>
          <table:table-cell office:value-type="string" table:style-name="ce3">
            <text:p>Sensibilizar os jovens para a importância da prevenção e da resposta a emergências.</text:p>
          </table:table-cell>
          <table:table-cell office:value-type="string" table:style-name="ce3">
            <text:p>Campeonato escolar sobre temáticas da proteção civil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lubes de proteção civil<text:s/></text:p>
          </table:table-cell>
          <table:table-cell office:value-type="string" table:style-name="ce3">
            <text:p>Trata-se de uma parceria Câmara Municipal, ANPC (Autoridade Nacional de Emergência de Proteção Civil) e escolas locais.</text:p>
          </table:table-cell>
          <table:table-cell office:value-type="string" table:style-name="ce3">
            <text:p>Criar hábitos quotidianos de prevenção e desenvolver uma cultura de cidadania e responsabilidade.</text:p>
          </table:table-cell>
          <table:table-cell office:value-type="string" table:style-name="ce3">
            <text:p>Atividades extracurriculares que usam métodos lúdicos e ativos para ensinar sobre segurança, riscos e autoproteção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ogo da glória<text:s/></text:p>
          </table:table-cell>
          <table:table-cell office:value-type="string" table:style-name="ce3">
            <text:p>Jogo didático inspirado no tradicional “Jogo da Glória”, adaptado para a Proteção Civil.</text:p>
          </table:table-cell>
          <table:table-cell office:value-type="string" table:style-name="ce3">
            <text:p>Ensinar conceitos de proteção civil e prevenção de riscos de forma interativa e divertida; Simular situações de emergência ou ensinam cidadania e autoproteção.</text:p>
          </table:table-cell>
          <table:table-cell office:value-type="string" table:style-name="ce3">
            <text:p>Pode ser usado em ações comunitárias. Geralmente crianças e jovens.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idades resilientes<text:s/></text:p>
          </table:table-cell>
          <table:table-cell office:value-type="string" table:style-name="ce3">
            <text:p>Iniciativa global das Nações Unidas (UNDRR – United Nations Office for Disaster Risk Reduction) que começou há mais de uma década. A ideia é simples na teoria, mas ambiciosa na prática: ajudar os municípios a prevenir, resistir e recuperar melhor de catástrofes naturais ou provocadas pelo homem (incêndios, inundações, sismos, ondas de calor, etc.).</text:p>
          </table:table-cell>
          <table:table-cell office:value-type="string" table:style-name="ce3">
            <text:p>Tornar Santo Tirso mais preparado para enfrentar riscos naturais e tecnológicos (como incêndios, inundações ou acidentes).</text:p>
          </table:table-cell>
          <table:table-cell office:value-type="string" table:style-name="ce3">
            <text:p>Rede de intercâmbio de experiências e parcerias entre municípios.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05T14:41:06Z</meta:creation-date>
    <dc:date>2025-11-20T10:54:38Z</dc:date>
  </office:meta>
</office:document-meta>
</file>