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9.33979166666667cm" style:use-optimal-column-width="true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signação</text:p>
          </table:table-cell>
          <table:table-cell office:value-type="string" table:style-name="ce2">
            <text:p>Morada</text:p>
          </table:table-cell>
          <table:table-cell office:value-type="string" table:style-name="ce2">
            <text:p>Freguesia</text:p>
          </table:table-cell>
          <table:table-cell office:value-type="string" table:style-name="ce2">
            <text:p>Cód.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S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NR de Santo Tirso</text:p>
          </table:table-cell>
          <table:table-cell office:value-type="string" table:style-name="ce1">
            <text:p>Rua D. Maria Carmo Azevedo nº 317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40 Santo Tirso</text:p>
          </table:table-cell>
          <table:table-cell office:value-type="float" office:value="252808250" table:style-name="ce1">
            <text:p>252808250</text:p>
          </table:table-cell>
          <table:table-cell office:value-type="string" table:style-name="ce1">
            <text:p>ct.prt.dsts@gnr.p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NR de Vila das Aves</text:p>
          </table:table-cell>
          <table:table-cell office:value-type="string" table:style-name="ce1">
            <text:p>Rua de Ringe</text:p>
          </table:table-cell>
          <table:table-cell office:value-type="string" table:style-name="ce1">
            <text:p>Vila das Aves</text:p>
          </table:table-cell>
          <table:table-cell office:value-type="string" table:style-name="ce1">
            <text:p>4795-106 Aves</text:p>
          </table:table-cell>
          <table:table-cell office:value-type="float" office:value="252870101" table:style-name="ce1">
            <text:p>252870101</text:p>
          </table:table-cell>
          <table:table-cell office:value-type="string" table:style-name="ce1">
            <text:p><text:a xlink:href="mailto:ct.prt.dsts.pvla@gnr.pt">ct.prt.dsts.pvla@gnr.pt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olicia Segurança Pública<text:s/></text:p>
          </table:table-cell>
          <table:table-cell office:value-type="string" table:style-name="ce1">
            <text:p>Rua de São Bento da Batalha S/N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547 Santo Tirso</text:p>
          </table:table-cell>
          <table:table-cell office:value-type="float" office:value="252035270" table:style-name="ce1">
            <text:p>252035270</text:p>
          </table:table-cell>
          <table:table-cell office:value-type="string" table:style-name="ce1">
            <text:p><text:a xlink:href="mailto:santotirso.porto@psp.pt">santotirso.porto@psp.pt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olícia Municipal</text:p>
          </table:table-cell>
          <table:table-cell office:value-type="string" table:style-name="ce1">
            <text:p>Estação Ferroviária de Santo Tirso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53 Santo Tirso</text:p>
          </table:table-cell>
          <table:table-cell office:value-type="float" office:value="252830485" table:style-name="ce1">
            <text:p>252830485</text:p>
          </table:table-cell>
          <table:table-cell office:value-type="string" table:style-name="ce1">
            <text:p>pm@cm-stirso.pt</text:p>
          </table:table-cell>
          <table:table-cell table:number-columns-repeated="16378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Oliveira</meta:initial-creator>
    <dc:creator>Pedro Oliveira</dc:creator>
    <meta:creation-date>2025-11-05T14:29:14Z</meta:creation-date>
    <dc:date>2025-11-20T10:51:43Z</dc:date>
  </office:meta>
</office:document-meta>
</file>