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82625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9.65729166666667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12.96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Designação</text:p>
          </table:table-cell>
          <table:table-cell office:value-type="string" table:style-name="ce3">
            <text:p>Morada</text:p>
          </table:table-cell>
          <table:table-cell office:value-type="string" table:style-name="ce3">
            <text:p>Freguesia</text:p>
          </table:table-cell>
          <table:table-cell office:value-type="string" table:style-name="ce3">
            <text:p>Cód. Postal</text:p>
          </table:table-cell>
          <table:table-cell office:value-type="string" table:style-name="ce3">
            <text:p>Telefone</text:p>
          </table:table-cell>
          <table:table-cell office:value-type="string" table:style-name="ce3">
            <text:p>Email</text:p>
          </table:table-cell>
          <table:table-cell office:value-type="string" table:style-name="ce3">
            <text:p>S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mbeiros Voluntários de Santo Tirso</text:p>
          </table:table-cell>
          <table:table-cell office:value-type="string" table:style-name="ce1">
            <text:p>Rua de Celanova Lote 28 Apartado 316</text:p>
          </table:table-cell>
          <table:table-cell office:value-type="string" table:style-name="ce1">
            <text:p>UF Santo Tirso, Couto (Sta.Cristina e S. Miguel) e Burgães</text:p>
          </table:table-cell>
          <table:table-cell office:value-type="string" table:style-name="ce1">
            <text:p>4780-734 Santo Tirso</text:p>
          </table:table-cell>
          <table:table-cell office:value-type="float" office:value="252853036" table:style-name="ce2">
            <text:p>252853036</text:p>
          </table:table-cell>
          <table:table-cell office:value-type="string" table:style-name="ce1">
            <text:p>geral@bvsantotirso.pt</text:p>
          </table:table-cell>
          <table:table-cell office:value-type="string" table:style-name="ce1">
            <text:p>https://www.facebook.com/bombeirosvoluntariossantotirso/?locale=pt_P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mbeiros Voluntários Tirsenses</text:p>
          </table:table-cell>
          <table:table-cell office:value-type="string" table:style-name="ce1">
            <text:p>Avenida Sousa Cruz nº 850</text:p>
          </table:table-cell>
          <table:table-cell office:value-type="string" table:style-name="ce1">
            <text:p>UF Santo Tirso, Couto (Sta.Cristina e S. Miguel) e Burgães</text:p>
          </table:table-cell>
          <table:table-cell office:value-type="string" table:style-name="ce1">
            <text:p>4780-356 Santo Tirso</text:p>
          </table:table-cell>
          <table:table-cell office:value-type="float" office:value="252830500" table:style-name="ce1">
            <text:p>252830500</text:p>
          </table:table-cell>
          <table:table-cell office:value-type="string" table:style-name="ce1">
            <text:p>b.v.tirsenses@zonmail.pt</text:p>
          </table:table-cell>
          <table:table-cell office:value-type="string" table:style-name="ce1">
            <text:p>https://bvtirsenses.pt/site/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mbeiros Voluntarios de Vila das Aves</text:p>
          </table:table-cell>
          <table:table-cell office:value-type="string" table:style-name="ce1">
            <text:p>Rua Bombeiro Voluntário nº 350</text:p>
          </table:table-cell>
          <table:table-cell office:value-type="string" table:style-name="ce1">
            <text:p>Vila das Aves</text:p>
          </table:table-cell>
          <table:table-cell office:value-type="string" table:style-name="ce1">
            <text:p>4795-044 Aves</text:p>
          </table:table-cell>
          <table:table-cell office:value-type="float" office:value="252820700" table:style-name="ce2">
            <text:p>252820700</text:p>
          </table:table-cell>
          <table:table-cell office:value-type="string" table:style-name="ce1">
            <text:p>bombaves@gmail.com</text:p>
          </table:table-cell>
          <table:table-cell office:value-type="string" table:style-name="ce1">
            <text:p>https://www.facebook.com/BombeirosViladasAves/?locale=pt_PT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Oliveira</meta:initial-creator>
    <dc:creator>Pedro Oliveira</dc:creator>
    <meta:creation-date>2025-11-05T14:16:23Z</meta:creation-date>
    <dc:date>2025-11-20T10:48:31Z</dc:date>
  </office:meta>
</office:document-meta>
</file>