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2766666666667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8.75770833333333cm" style:use-optimal-column-width="true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Designação</text:p>
          </table:table-cell>
          <table:table-cell office:value-type="string" table:style-name="ce4">
            <text:p>Morada</text:p>
          </table:table-cell>
          <table:table-cell office:value-type="string" table:style-name="ce4">
            <text:p>Freguesia</text:p>
          </table:table-cell>
          <table:table-cell office:value-type="string" table:style-name="ce4">
            <text:p>Cód. Postal</text:p>
          </table:table-cell>
          <table:table-cell office:value-type="string" table:style-name="ce4">
            <text:p>Telefone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Si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ssociação de Solidariedade Humanitária de Monte Córdova</text:p>
          </table:table-cell>
          <table:table-cell office:value-type="string" table:style-name="ce1">
            <text:p>Rua da Associação nº 105</text:p>
          </table:table-cell>
          <table:table-cell office:value-type="string" table:style-name="ce1">
            <text:p>Monte Córdova</text:p>
          </table:table-cell>
          <table:table-cell office:value-type="string" table:style-name="ce1">
            <text:p>4825-284 Monte Córdova</text:p>
          </table:table-cell>
          <table:table-cell office:value-type="float" office:value="252809660" table:style-name="ce3">
            <text:p>252 809 660</text:p>
          </table:table-cell>
          <table:table-cell office:value-type="string" table:style-name="ce1">
            <text:p><text:a xlink:href="mailto:ashmcordova@gmail.com">ashmcordova@gmail.com<text:s/></text:a></text:p>
          </table:table-cell>
          <table:table-cell office:value-type="string" table:style-name="ce1">
            <text:p><text:a xlink:href="http://ashmc1.blogspot.pt/">http://ashmc1.blogspot.pt/<text:s/></text:a>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Associação do Infantário de S. Tomé de Negrelos</text:p>
          </table:table-cell>
          <table:table-cell office:value-type="string" table:style-name="ce1">
            <text:p>Av. da Mourinha s/n</text:p>
          </table:table-cell>
          <table:table-cell office:value-type="string" table:style-name="ce1">
            <text:p>São Tomé de Negrelos</text:p>
          </table:table-cell>
          <table:table-cell office:value-type="string" table:style-name="ce1">
            <text:p>4795-549 São Tomé de Negrelos</text:p>
          </table:table-cell>
          <table:table-cell office:value-type="float" office:value="252875720" table:style-name="ce3">
            <text:p>252 875 720</text:p>
          </table:table-cell>
          <table:table-cell office:value-type="string" table:style-name="ce1">
            <text:p><text:a xlink:href="mailto:infnegrelos@assnegrelos.pt">infnegrelos@assnegrelos.pt<text:s/></text:a></text:p>
          </table:table-cell>
          <table:table-cell office:value-type="string" table:style-name="ce1">
            <text:p>http://www.aistn.org/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ASSTIR - Associação de Solidariedade Social S. Tiago de Rebordões<text:s/></text:p>
          </table:table-cell>
          <table:table-cell office:value-type="string" table:style-name="ce1">
            <text:p>Rua de S. Bento nº 685</text:p>
          </table:table-cell>
          <table:table-cell office:value-type="string" table:style-name="ce1">
            <text:p>Rebordões</text:p>
          </table:table-cell>
          <table:table-cell office:value-type="string" table:style-name="ce1">
            <text:p>4795-232 Rebordões</text:p>
          </table:table-cell>
          <table:table-cell office:value-type="float" office:value="252809050" table:style-name="ce3">
            <text:p>252 809 050</text:p>
          </table:table-cell>
          <table:table-cell office:value-type="string" table:style-name="ce1">
            <text:p><text:a xlink:href="mailto:geral@asstir.com">geral@asstir.com<text:s/></text:a></text:p>
          </table:table-cell>
          <table:table-cell office:value-type="string" table:style-name="ce1">
            <text:p>https://www.asstir.com/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Casa de Beneficência Dias Machado</text:p>
          </table:table-cell>
          <table:table-cell office:value-type="string" table:style-name="ce1">
            <text:p>Rua do Calvário nº 16</text:p>
          </table:table-cell>
          <table:table-cell office:value-type="string" table:style-name="ce1">
            <text:p>Vila Nova do Campo</text:p>
          </table:table-cell>
          <table:table-cell office:value-type="string" table:style-name="ce1">
            <text:p>4795-458 São Martinho Campo</text:p>
          </table:table-cell>
          <table:table-cell office:value-type="float" office:value="252841158" table:style-name="ce3">
            <text:p>252 841 158</text:p>
          </table:table-cell>
          <table:table-cell office:value-type="string" table:style-name="ce1">
            <text:p><text:a xlink:href="mailto:casabdm09@gmail.com">casabdm09@gmail.com<text:s/></text:a></text:p>
          </table:table-cell>
          <table:table-cell office:value-type="string" table:style-name="ce1">
            <text:p><text:a xlink:href="http://www.casadiasmachado.pt/">http://www.casadiasmachado.pt/</text:a>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CASATIR - Centro de Ação Social e Acolhimento à Terceira Idade de Roriz</text:p>
          </table:table-cell>
          <table:table-cell office:value-type="string" table:style-name="ce1">
            <text:p>Rua de S. Pedro nº 137</text:p>
          </table:table-cell>
          <table:table-cell office:value-type="string" table:style-name="ce1">
            <text:p>Roriz</text:p>
          </table:table-cell>
          <table:table-cell office:value-type="string" table:style-name="ce1">
            <text:p>4795-794 Roriz STS</text:p>
          </table:table-cell>
          <table:table-cell office:value-type="float" office:value="252881961" table:style-name="ce3">
            <text:p>252 881 961</text:p>
          </table:table-cell>
          <table:table-cell office:value-type="string" table:style-name="ce1">
            <text:p><text:a xlink:href="mailto:casatir@gmail.com">casatir@gmail.com<text:s/></text:a></text:p>
          </table:table-cell>
          <table:table-cell office:value-type="string" table:style-name="ce1">
            <text:p><text:a xlink:href="http://www.casatir.pt/">http://www.casatir.pt/</text:a>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CVP - DST - Centro Infantil de Santo Tirso</text:p>
          </table:table-cell>
          <table:table-cell office:value-type="string" table:style-name="ce1">
            <text:p>Rua Comendador António Maria Lopes nº 2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24 Santo Tirso</text:p>
          </table:table-cell>
          <table:table-cell office:value-type="float" office:value="252800370" table:style-name="ce3">
            <text:p>252 800 370</text:p>
          </table:table-cell>
          <table:table-cell office:value-type="string" table:style-name="ce1">
            <text:p>dsantotirso.cist@cruzvermelha.org.pt<text:s/></text:p>
          </table:table-cell>
          <table:table-cell office:value-type="string" table:style-name="ce1">
            <text:p>http://www.cruzvermelha.pt/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Irmandade da Santa Casa da Misericórdia de Santo Tirso</text:p>
          </table:table-cell>
          <table:table-cell office:value-type="string" table:style-name="ce1">
            <text:p>Rua da Misericórdia nº 171 Apartado 76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4-909 Santo Tirso</text:p>
          </table:table-cell>
          <table:table-cell office:value-type="float" office:value="252808260" table:style-name="ce3">
            <text:p>252 808 260</text:p>
          </table:table-cell>
          <table:table-cell office:value-type="string" table:style-name="ce1">
            <text:p><text:a xlink:href="mailto:direccaoservicosocial@misericordia-santotirso.org">direccaoservicosocial@misericordia-santotirso.org<text:s/></text:a></text:p>
          </table:table-cell>
          <table:table-cell office:value-type="string" table:style-name="ce1">
            <text:p><text:a xlink:href="http://www.misericordia-santotirso.org/">http://www.misericordia-santotirso.org/</text:a>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Colégio "A Torre dos Pequeninos"</text:p>
          </table:table-cell>
          <table:table-cell office:value-type="string" table:style-name="ce1">
            <text:p>Rua Mal. Humberto Delgado s/n</text:p>
          </table:table-cell>
          <table:table-cell office:value-type="string" table:style-name="ce1">
            <text:p>UF Areias, Sequeiró, Lama e Palmeira</text:p>
          </table:table-cell>
          <table:table-cell office:value-type="string" table:style-name="ce1">
            <text:p>4780-039 Areias STS</text:p>
          </table:table-cell>
          <table:table-cell office:value-type="float" office:value="252862919" table:style-name="ce3">
            <text:p>252 862 919</text:p>
          </table:table-cell>
          <table:table-cell office:value-type="string" table:style-name="ce1">
            <text:p><text:a xlink:href="mailto:info@torrepequeninos.pt">info@torrepequeninos.pt<text:s/></text:a></text:p>
          </table:table-cell>
          <table:table-cell office:value-type="string" table:style-name="ce1">
            <text:p>http://www.torrepequeninos.pt/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">
            <text:p>Colégio de Lourdes</text:p>
          </table:table-cell>
          <table:table-cell office:value-type="string" table:style-name="ce1">
            <text:p>Av. Padre Luíz Gonzaga M. Pinheiro nº 483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213 Santo Tirso</text:p>
          </table:table-cell>
          <table:table-cell office:value-type="float" office:value="252852647" table:style-name="ce3">
            <text:p>252 852 647</text:p>
          </table:table-cell>
          <table:table-cell office:value-type="string" table:style-name="ce1">
            <text:p><text:a xlink:href="mailto:clourdes@sapo.pt">clourdes@sapo.pt</text:a></text:p>
          </table:table-cell>
          <table:table-cell office:value-type="string" table:style-name="ce1">
            <text:p><text:a xlink:href="http://www.clourdes.pt/">http://www.clourdes.pt/</text:a>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2" table:style-name="ce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05T09:02:11Z</meta:creation-date>
    <dc:date>2025-11-20T10:42:08Z</dc:date>
  </office:meta>
</office:document-meta>
</file>