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19.2352083333333cm" style:use-optimal-column-width="true"/>
    </style:style>
    <style:style style:name="co3" style:family="table-column">
      <style:table-column-properties fo:break-before="auto" style:column-width="20.558125cm" style:use-optimal-column-width="true"/>
    </style:style>
    <style:style style:name="co4" style:family="table-column">
      <style:table-column-properties fo:break-before="auto" style:column-width="23.49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esignaçã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Resumo</text:p>
          </table:table-cell>
          <table:table-cell office:value-type="string" table:style-name="ce2">
            <text:p>Si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Santo Tirso Ativo</text:p>
          </table:table-cell>
          <table:table-cell office:value-type="string" table:style-name="ce1">
            <text:p>Promoção da saúde física e emocional da população sénior, através da atividade física regular e do convívio social</text:p>
          </table:table-cell>
          <table:table-cell office:value-type="string" table:style-name="ce1">
            <text:p>Programa municipal que promove atividade física, rastreios de saúde e integração social da população sénior do concelho</text:p>
          </table:table-cell>
          <table:table-cell office:value-type="string" table:style-name="ce1">
            <text:p>https://www.cm-stirso.pt/servicos/areas-de-intervencao/desporto/programas-desportivos-municipais/programa-santo-tirso-a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Caminhadas</text:p>
          </table:table-cell>
          <table:table-cell office:value-type="string" table:style-name="ce1">
            <text:p>Promoção da atividade física, saúde e valorização do património natural e histórico</text:p>
          </table:table-cell>
          <table:table-cell office:value-type="string" table:style-name="ce1">
            <text:p>Caminhadas temáticas anuais em percursos pedestres homologados, promovendo saúde e valorização ambiental</text:p>
          </table:table-cell>
          <table:table-cell office:value-type="string" table:style-name="ce1">
            <text:p>https://www.cm-stirso.pt/conhecer/planear-experiencias/diversao-bem-estar/gale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Tirso a Mexer</text:p>
          </table:table-cell>
          <table:table-cell office:value-type="string" table:style-name="ce1">
            <text:p>Promoção da marcha e corrida em contexto comunitário, com orientação técnica</text:p>
          </table:table-cell>
          <table:table-cell office:value-type="string" table:style-name="ce1">
            <text:p>Programa municipal de marcha e corrida com orientação técnica, aberto a toda a população, com percursos adaptados</text:p>
          </table:table-cell>
          <table:table-cell office:value-type="string" table:style-name="ce1">
            <text:p>https://www.cm-stirso.pt/servicos/areas-de-intervencao/desporto/programas-desportivos-municipais/santo-tirso-a-mex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Férias Desportivas</text:p>
          </table:table-cell>
          <table:table-cell office:value-type="string" table:style-name="ce1">
            <text:p>Promoção da atividade física e ocupação saudável dos jovens em período de férias escolares</text:p>
          </table:table-cell>
          <table:table-cell office:value-type="string" table:style-name="ce1">
            <text:p>Programa de atividades desportivas para jovens dos 10 aos 16 anos nas pausas letivas do Natal, Páscoa e Verão</text:p>
          </table:table-cell>
          <table:table-cell office:value-type="string" table:style-name="ce1">
            <text:p>https://www.cm-stirso.pt/servicos/areas-de-intervencao/desporto/programas-desportivos-municipais/programa-ferias-desportiv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Up Tirso</text:p>
          </table:table-cell>
          <table:table-cell office:value-type="string" table:style-name="ce1">
            <text:p>Promoção da prática regular de atividade física gratuita, em parceria com ginásios locais</text:p>
          </table:table-cell>
          <table:table-cell office:value-type="string" table:style-name="ce1">
            <text:p>Aulas gratuitas ao ar livre, dinamizadas por ginásios locais, promovendo saúde, bem-estar e atividade física para tod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ravidez Ativa</text:p>
          </table:table-cell>
          <table:table-cell office:value-type="string" table:style-name="ce1">
            <text:p>Promoção da saúde da grávida e do feto através da prática de exercício físico seguro</text:p>
          </table:table-cell>
          <table:table-cell office:value-type="string" table:style-name="ce1">
            <text:p>Aulas gratuitas e adaptadas para grávidas, promovendo saúde, bem-estar e preparação para o parto e pós-par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ornadas Desportivas Interescolas</text:p>
          </table:table-cell>
          <table:table-cell office:value-type="string" table:style-name="ce1">
            <text:p>Promoção da atividade física e da socialização entre alunos do concelho</text:p>
          </table:table-cell>
          <table:table-cell office:value-type="string" table:style-name="ce1">
            <text:p>Eventos desportivos anuais entre escolas, com atividades variadas para alunos do 1.º ciclo ao secundário</text:p>
          </table:table-cell>
          <table:table-cell office:value-type="string" table:style-name="ce1">
            <text:p>https://www.cm-stirso.pt/servicos/areas-de-intervencao/desporto/programas-desportivos-municipais/jornadas-desportivas-interescolas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Oliveira</meta:initial-creator>
    <dc:creator>Pedro Oliveira</dc:creator>
    <meta:creation-date>2025-11-12T15:38:21Z</meta:creation-date>
    <dc:date>2025-11-20T10:37:38Z</dc:date>
  </office:meta>
</office:document-meta>
</file>